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200000165324FFD56F973B8AE.jpg" manifest:media-type="image/jpeg"/>
  <manifest:file-entry manifest:full-path="Pictures/100000010000017A000000851B79AD0D81634F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, 'Century Gothic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le1" style:family="table">
      <style:table-properties style:width="20.179cm" fo:margin-left="0.12cm" fo:margin-top="0cm" fo:margin-bottom="0cm" table:align="left" style:writing-mode="lr-tb"/>
    </style:style>
    <style:style style:name="Table1.A" style:family="table-column">
      <style:table-column-properties style:column-width="7.77cm"/>
    </style:style>
    <style:style style:name="Table1.B" style:family="table-column">
      <style:table-column-properties style:column-width="12.409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3.545cm" fo:keep-together="auto"/>
    </style:style>
    <style:style style:name="Table1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style:use-window-font-color="true" loext:opacity="0%" officeooo:rsid="00277af1" officeooo:paragraph-rsid="00277af1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685bcf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fo:font-weight="normal" officeooo:rsid="00719ffd" officeooo:paragraph-rsid="007370a4" style:font-size-asian="9pt" style:font-style-asian="normal" style:font-weight-asian="normal" style:font-name-complex="Arial2" style:font-size-complex="9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officeooo:paragraph-rsid="00685bcf" fo:background-color="#ffffff" style:font-size-asian="9pt" style:font-style-asian="normal" style:font-name-complex="Arial2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bold" officeooo:rsid="0040eecb" officeooo:paragraph-rsid="00685bcf" fo:background-color="#cccccc" style:font-size-asian="10pt" style:font-style-asian="normal" style:font-weight-asian="bold" style:font-name-complex="Arial2" style:font-size-complex="10pt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font-variant="normal" fo:text-transform="none" fo:color="#6b5e9b" loext:opacity="100%" style:font-name="Arial1" fo:font-size="8pt" fo:letter-spacing="normal" style:rfc-language-tag="sr-Latn-RS" fo:language="sr" fo:script="Latn" fo:country="RS" fo:font-style="normal" fo:font-weight="normal" officeooo:rsid="007370a4" officeooo:paragraph-rsid="00685bcf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77c306"/>
    </style:style>
    <style:style style:name="P8" style:family="paragraph" style:parent-style-name="Садржај_20_табеле">
      <loext:graphic-properties draw:fill="none" draw:fill-color="#729fcf"/>
      <style:paragraph-properties fo:margin-left="0cm" fo:margin-right="0cm" fo:text-align="justify" style:justify-single-word="false" fo:orphans="0" fo:widows="0" fo:text-indent="0cm" style:auto-text-indent="false" fo:background-color="transparent" fo:padding="0cm" fo:border="none" style:snap-to-layout-grid="false">
        <style:tab-stops/>
      </style:paragraph-properties>
      <style:text-properties officeooo:paragraph-rsid="00685bcf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6b5e9b" loext:opacity="100%" style:font-name="Arial1" fo:font-size="9pt" style:rfc-language-tag="sr-Latn-CS" fo:language="sr" fo:script="Latn" fo:country="CS" officeooo:paragraph-rsid="006b6f35" style:font-size-asian="9pt" style:font-name-complex="Arial2"/>
    </style:style>
    <style:style style:name="P10" style:family="paragraph" style:parent-style-name="Standard">
      <style:paragraph-properties fo:text-align="start" style:justify-single-word="false"/>
      <style:text-properties fo:color="#6b5e9b" loext:opacity="100%" style:font-name="Arial1" fo:font-size="9pt" style:rfc-language-tag="sr-Latn-CS" fo:language="sr" fo:script="Latn" fo:country="CS" fo:font-style="normal" fo:font-weight="normal" officeooo:rsid="00719ffd" officeooo:paragraph-rsid="007370a4" style:font-size-asian="9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fo:font-size="10pt" fo:font-weight="bold" officeooo:paragraph-rsid="00685bcf" style:font-size-asian="10pt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  <style:text-properties fo:color="#6b5e9b" loext:opacity="100%" style:font-name="Arial1" fo:font-size="10pt" fo:font-weight="bold" officeooo:paragraph-rsid="00685bcf" style:font-size-asian="10pt" style:font-weight-asian="bold" style:font-name-complex="Arial2"/>
    </style:style>
    <style:style style:name="P13" style:family="paragraph" style:parent-style-name="Standard">
      <style:paragraph-properties fo:text-align="justify" style:justify-single-word="false"/>
      <style:text-properties fo:color="#6b5e9b" loext:opacity="100%" style:font-name="Arial1" fo:font-size="10pt" fo:font-weight="bold" officeooo:rsid="005d3c1a" officeooo:paragraph-rsid="00685bcf" style:font-size-asian="10pt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  <style:text-properties fo:color="#6b5e9b" loext:opacity="100%" style:font-name="Arial1" fo:font-size="10pt" style:rfc-language-tag="sr-Latn-CS" fo:language="sr" fo:script="Latn" fo:country="CS" fo:font-weight="bold" officeooo:paragraph-rsid="00685bcf" style:font-size-asian="10pt" style:font-weight-asian="bold" style:font-name-complex="Arial2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officeooo:paragraph-rsid="00685bcf"/>
    </style:style>
    <style:style style:name="P16" style:family="paragraph" style:parent-style-name="Standard">
      <style:paragraph-properties fo:text-align="justify" style:justify-single-word="false"/>
      <style:text-properties fo:color="#6b5e9b" loext:opacity="100%" style:font-name="Arial1" officeooo:paragraph-rsid="00685bcf"/>
    </style:style>
    <style:style style:name="P17" style:family="paragraph" style:parent-style-name="Standard">
      <style:paragraph-properties fo:text-align="start" style:justify-single-word="false"/>
      <style:text-properties fo:color="#6b5e9b" loext:opacity="100%" style:font-name="Arial1" officeooo:paragraph-rsid="006b6f35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fo:font-size="13pt" officeooo:paragraph-rsid="006c7264" style:font-size-asian="13pt" style:font-size-complex="13pt"/>
    </style:style>
    <style:style style:name="P19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6b5e9b" loext:opacity="100%" style:font-name="Arial1" fo:font-size="8pt" fo:language="en" fo:country="US" fo:text-shadow="none" fo:font-weight="normal" officeooo:rsid="0065fb03" officeooo:paragraph-rsid="006b6f35" fo:background-color="#ffffff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fo:line-height="100%"/>
      <style:text-properties fo:color="#6b5e9b" loext:opacity="100%" fo:font-size="10pt" officeooo:paragraph-rsid="00685bcf" style:font-size-asian="10pt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fo:color="#6b5e9b" loext:opacity="100%" officeooo:paragraph-rsid="00685bcf"/>
    </style:style>
    <style:style style:name="P22" style:family="paragraph" style:parent-style-name="Standard">
      <style:paragraph-properties fo:text-align="start" style:justify-single-word="false"/>
      <style:text-properties fo:color="#6b5e9b" loext:opacity="100%" officeooo:paragraph-rsid="006b6f35"/>
    </style:style>
    <style:style style:name="P23" style:family="paragraph" style:parent-style-name="Standard">
      <style:paragraph-properties fo:text-align="start" style:justify-single-word="false"/>
      <style:text-properties fo:color="#6b5e9b" loext:opacity="100%" officeooo:paragraph-rsid="00719ffd"/>
    </style:style>
    <style:style style:name="P24" style:family="paragraph" style:parent-style-name="Standard">
      <style:paragraph-properties fo:text-align="start" style:justify-single-word="false"/>
      <style:text-properties fo:color="#6b5e9b" loext:opacity="100%" officeooo:paragraph-rsid="007370a4"/>
    </style:style>
    <style:style style:name="P25" style:family="paragraph" style:parent-style-name="Standard">
      <style:paragraph-properties fo:text-align="start" style:justify-single-word="false"/>
      <style:text-properties officeooo:paragraph-rsid="00685bcf"/>
    </style:style>
    <style:style style:name="P26" style:family="paragraph" style:parent-style-name="Standard">
      <style:paragraph-properties fo:text-align="start" style:justify-single-word="false">
        <style:tab-stops>
          <style:tab-stop style:position="0.508cm"/>
        </style:tab-stops>
      </style:paragraph-properties>
      <style:text-properties officeooo:paragraph-rsid="006b6f35"/>
    </style:style>
    <style:style style:name="P27" style:family="paragraph" style:parent-style-name="Standard">
      <style:paragraph-properties fo:text-align="end" style:justify-single-word="false"/>
      <style:text-properties style:font-name="Arial1" fo:font-size="8pt" fo:language="en" fo:country="US" fo:font-weight="bold" officeooo:rsid="0065fb03" officeooo:paragraph-rsid="006b6f35" fo:background-color="#ffffff" style:font-size-asian="8pt" style:font-weight-asian="bold" style:font-size-complex="8pt"/>
    </style:style>
    <style:style style:name="P28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1" fo:font-size="8pt" fo:language="en" fo:country="US" fo:text-shadow="none" fo:font-weight="normal" officeooo:rsid="0065fb03" officeooo:paragraph-rsid="00685bcf" fo:background-color="#ffffff" style:font-size-asian="8pt" style:font-weight-asian="normal" style:font-size-complex="8pt" style:font-weight-complex="normal"/>
    </style:style>
    <style:style style:name="P29" style:family="paragraph" style:parent-style-name="Standard">
      <style:text-properties officeooo:paragraph-rsid="006b6f35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6b6f35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00685bcf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06ef53f"/>
    </style:style>
    <style:style style:name="P33" style:family="paragraph" style:parent-style-name="Title">
      <style:text-properties fo:font-size="22pt" officeooo:paragraph-rsid="00685bcf" style:font-size-asian="22pt" style:font-size-complex="22pt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9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9pt" style:language-asian="zh" style:country-asian="CN" style:font-style-asian="normal" style:font-weight-asian="normal" style:font-name-complex="Droid Sans Devanagari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6b5e9b" loext:opacity="100%" style:font-name="Arial" fo:font-size="8pt" fo:letter-spacing="normal" style:rfc-language-tag="sr-Latn-RS" fo:language="sr" fo:script="Latn" fo:country="RS" fo:font-style="normal" style:text-underline-style="none" fo:font-weight="normal" officeooo:rsid="006aa3f7" fo:background-color="#ffffff" loext:char-shading-value="0" style:font-size-asian="8pt" style:font-style-asian="normal" style:font-weight-asian="normal" style:font-name-complex="Arial1" style:font-size-complex="8pt" style:font-style-complex="normal"/>
    </style:style>
    <style:style style:name="T2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3278a5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10ef5d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10ef5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6e49e4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6ecd43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719ff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7baad8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weight-complex="bold"/>
    </style:style>
    <style:style style:name="T11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5aaa73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719ffd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bold" officeooo:rsid="005aaa73" fo:background-color="#cccccc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4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bold" officeooo:rsid="006ecd43" fo:background-color="#cccccc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5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bold" officeooo:rsid="007baad8" fo:background-color="#cccccc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6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7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normal" officeooo:rsid="006ef53f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8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rial1" style:font-size-complex="8pt" style:language-complex="ar" style:country-complex="SA" style:font-weight-complex="bold"/>
    </style:style>
    <style:style style:name="T19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fo:font-weight="normal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20" style:family="text">
      <style:text-properties fo:font-variant="normal" fo:text-transform="none" fo:color="#6b5e9b" loext:opacity="100%" style:font-name="Arial1" fo:font-size="8pt" fo:letter-spacing="normal" fo:language="en" fo:country="US" fo:font-style="normal" fo:font-weight="normal" officeooo:rsid="007370a4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21" style:family="text">
      <style:text-properties fo:font-variant="normal" fo:text-transform="none" fo:color="#6b5e9b" loext:opacity="100%" style:font-name="Arial1" fo:font-size="8pt" fo:letter-spacing="normal" style:rfc-language-tag="sr-Latn-RS" fo:language="sr" fo:script="Latn" fo:country="RS" fo:font-style="normal" fo:font-weight="normal" officeooo:rsid="007370a4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22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fo:font-weight="normal" officeooo:rsid="00719ffd" fo:background-color="#ffffff" loext:char-shading-value="0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fo:font-weight="normal" officeooo:rsid="00767407" fo:background-color="#ffffff" loext:char-shading-value="0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9pt" style:language-asian="zh" style:country-asian="CN" style:font-style-asian="normal" style:font-weight-asian="bold" style:font-name-complex="Arial1" style:font-size-complex="9pt" style:language-complex="ar" style:country-complex="SA" style:font-weight-complex="bold"/>
    </style:style>
    <style:style style:name="T25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fo:font-weight="normal" officeooo:rsid="00719ffd" style:font-size-asian="9pt" style:font-style-asian="normal" style:font-weight-asian="normal" style:font-name-complex="Arial2" style:font-size-complex="9pt" style:font-style-complex="normal" style:font-weight-complex="normal"/>
    </style:style>
    <style:style style:name="T26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fo:font-weight="normal" officeooo:rsid="00767407" style:font-size-asian="9pt" style:font-style-asian="normal" style:font-weight-asian="normal" style:font-name-complex="Arial2" style:font-size-complex="9pt" style:font-style-complex="normal" style:font-weight-complex="normal"/>
    </style:style>
    <style:style style:name="T27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fo:font-weight="normal" officeooo:rsid="0077c306" style:font-size-asian="9pt" style:font-style-asian="normal" style:font-weight-asian="normal" style:font-name-complex="Arial2" style:font-size-complex="9pt" style:font-style-complex="normal" style:font-weight-complex="normal"/>
    </style:style>
    <style:style style:name="T28" style:family="text">
      <style:text-properties fo:font-variant="normal" fo:text-transform="none" fo:color="#6b5e9b" loext:opacity="100%" style:font-name="sans-serif" fo:font-size="10.5pt" fo:letter-spacing="normal" style:rfc-language-tag="sr-Latn-RS" fo:language="sr" fo:script="Latn" fo:country="RS" fo:font-style="normal" style:text-underline-style="none" fo:font-weight="normal" officeooo:rsid="004e479a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" style:family="text">
      <style:text-properties fo:font-variant="normal" fo:text-transform="none" fo:color="#6b5e9b" loext:opacity="100%" fo:font-size="8pt" fo:letter-spacing="normal" style:rfc-language-tag="sr-Latn-CS" fo:language="sr" fo:script="Latn" fo:country="CS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30" style:family="text">
      <style:text-properties style:font-name="Arial1" fo:font-size="12pt" style:rfc-language-tag="sr-Latn-CS" fo:language="sr" fo:script="Latn" fo:country="CS" style:text-underline-style="none" fo:font-weight="bold" fo:background-color="#d9d9d9" loext:char-shading-value="0" style:font-size-asian="12pt" style:font-weight-asian="bold" style:font-name-complex="Arial2" style:font-size-complex="12pt" style:font-weight-complex="bold"/>
    </style:style>
    <style:style style:name="T31" style:family="text">
      <style:text-properties style:font-name="Arial1" fo:font-size="12pt" style:rfc-language-tag="sr-Latn-CS" fo:language="sr" fo:script="Latn" fo:country="CS" style:text-underline-style="none" fo:font-weight="bold" officeooo:rsid="0062a9ea" fo:background-color="#d9d9d9" loext:char-shading-value="0" style:font-size-asian="12pt" style:font-weight-asian="bold" style:font-name-complex="Arial2" style:font-size-complex="12pt" style:font-weight-complex="bold"/>
    </style:style>
    <style:style style:name="T32" style:family="text">
      <style:text-properties style:font-name="Arial1" fo:font-size="12pt" style:rfc-language-tag="sr-Latn-CS" fo:language="sr" fo:script="Latn" fo:country="CS" style:text-underline-style="none" fo:font-weight="bold" officeooo:rsid="0077c306" fo:background-color="#d9d9d9" loext:char-shading-value="0" style:font-size-asian="12pt" style:font-weight-asian="bold" style:font-name-complex="Arial2" style:font-size-complex="12pt" style:font-weight-complex="bold"/>
    </style:style>
    <style:style style:name="T33" style:family="text">
      <style:text-properties style:font-name="Arial1" fo:font-size="12pt" style:rfc-language-tag="sr-Latn-CS" fo:language="sr" fo:script="Latn" fo:country="CS" style:text-underline-style="none" fo:font-weight="bold" officeooo:rsid="007baad8" fo:background-color="#d9d9d9" loext:char-shading-value="0" style:font-size-asian="12pt" style:font-weight-asian="bold" style:font-name-complex="Arial2" style:font-size-complex="12pt" style:font-weight-complex="bold"/>
    </style:style>
    <style:style style:name="T34" style:family="text">
      <style:text-properties style:font-name="Arial1" fo:font-size="18pt" style:rfc-language-tag="sr-Latn-CS" fo:language="sr" fo:script="Latn" fo:country="CS" style:text-underline-style="none" fo:font-weight="bold" fo:background-color="#ffffff" loext:char-shading-value="0" style:font-size-asian="18pt" style:font-weight-asian="bold" style:font-name-complex="Arial2" style:font-size-complex="18pt" style:font-weight-complex="bold"/>
    </style:style>
    <style:style style:name="T35" style:family="text">
      <style:text-properties style:font-name="Arial1" fo:font-size="9pt" style:rfc-language-tag="sr-Latn-CS" fo:language="sr" fo:script="Latn" fo:country="CS" fo:font-style="normal" fo:font-weight="normal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6" style:family="text">
      <style:text-properties style:font-name="Arial1" fo:font-size="9pt" style:rfc-language-tag="sr-Latn-CS" fo:language="sr" fo:script="Latn" fo:country="CS" fo:font-style="normal" fo:font-weight="normal" officeooo:rsid="0062a9ea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7" style:family="text">
      <style:text-properties style:font-name="Arial1" fo:font-size="9pt" style:rfc-language-tag="sr-Latn-CS" fo:language="sr" fo:script="Latn" fo:country="CS" fo:font-style="normal" fo:font-weight="normal" officeooo:rsid="006fa528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8" style:family="text">
      <style:text-properties style:font-name="Arial1" fo:font-size="9pt" style:rfc-language-tag="sr-Latn-CS" fo:language="sr" fo:script="Latn" fo:country="CS" fo:font-style="normal" fo:font-weight="normal" officeooo:rsid="006a2423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9" style:family="text">
      <style:text-properties style:font-name="Arial1" fo:font-size="9pt" style:rfc-language-tag="sr-Latn-CS" fo:language="sr" fo:script="Latn" fo:country="CS" fo:font-style="normal" fo:font-weight="normal" officeooo:rsid="006c9ba4" style:font-size-asian="9pt" style:font-style-asian="normal" style:font-weight-asian="normal" style:font-name-complex="Arial2" style:font-size-complex="10pt" style:font-style-complex="normal" style:font-weight-complex="normal"/>
    </style:style>
    <style:style style:name="T40" style:family="text">
      <style:text-properties style:font-name="Arial1" fo:font-size="9pt" style:rfc-language-tag="sr-Latn-CS" fo:language="sr" fo:script="Latn" fo:country="CS" fo:font-style="normal" fo:font-weight="normal" officeooo:rsid="00719ff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41" style:family="text">
      <style:text-properties style:font-name="Arial1" fo:font-size="9pt" style:rfc-language-tag="sr-Latn-CS" fo:language="sr" fo:script="Latn" fo:country="CS" fo:font-style="normal" fo:font-weight="normal" officeooo:rsid="007baad8" style:font-size-asian="9pt" style:font-style-asian="normal" style:font-weight-asian="normal" style:font-name-complex="Arial2" style:font-size-complex="10pt" style:font-style-complex="normal" style:font-weight-complex="normal"/>
    </style:style>
    <style:style style:name="T42" style:family="text">
      <style:text-properties style:font-name="Arial1" fo:font-size="9pt" style:rfc-language-tag="sr-Latn-RS" fo:language="sr" fo:script="Latn" fo:country="RS" fo:font-style="normal" fo:font-weight="normal" officeooo:rsid="007370a4" style:font-size-asian="9pt" style:font-style-asian="normal" style:font-weight-asian="normal" style:font-name-complex="Arial2" style:font-size-complex="10pt" style:font-style-complex="normal" style:font-weight-complex="normal"/>
    </style:style>
    <style:style style:name="T43" style:family="text">
      <style:text-properties style:text-position="sub 58%" style:rfc-language-tag="sr-Latn-CS" fo:language="sr" fo:script="Latn" fo:country="CS" fo:font-style="normal" fo:font-weight="bold" officeooo:rsid="0034e8e3" style:font-style-asian="normal" style:font-weight-asian="bold" style:font-name-complex="Arial2" style:font-style-complex="normal" style:font-weight-complex="bold"/>
    </style:style>
    <style:style style:name="T44" style:family="text">
      <style:text-properties style:text-position="sub 58%" style:rfc-language-tag="sr-Latn-CS" fo:language="sr" fo:script="Latn" fo:country="CS" fo:font-style="normal" fo:font-weight="bold" officeooo:rsid="005102c5" style:font-style-asian="normal" style:font-weight-asian="bold" style:font-name-complex="Arial2" style:font-style-complex="normal" style:font-weight-complex="bold"/>
    </style:style>
    <style:style style:name="T45" style:family="text">
      <style:text-properties style:text-position="sub 58%" style:rfc-language-tag="sr-Latn-CS" fo:language="sr" fo:script="Latn" fo:country="CS" fo:font-style="normal" fo:font-weight="bold" officeooo:rsid="006c7264" style:font-style-asian="normal" style:font-weight-asian="bold" style:font-name-complex="Arial2" style:font-style-complex="normal" style:font-weight-complex="bold"/>
    </style:style>
    <style:style style:name="T46" style:family="text">
      <style:text-properties style:text-position="sub 58%" style:rfc-language-tag="sr-Latn-CS" fo:language="sr" fo:script="Latn" fo:country="CS" fo:font-style="normal" fo:font-weight="bold" officeooo:rsid="0063915b" style:font-style-asian="normal" style:font-weight-asian="bold" style:font-name-complex="Arial2" style:font-style-complex="normal" style:font-weight-complex="bold"/>
    </style:style>
    <style:style style:name="T47" style:family="text">
      <style:text-properties style:text-position="sub 58%" style:rfc-language-tag="sr-Latn-CS" fo:language="sr" fo:script="Latn" fo:country="CS" fo:font-style="italic" fo:font-weight="bold" style:font-style-asian="italic" style:font-weight-asian="bold" style:font-name-complex="Arial2" style:font-style-complex="normal" style:font-weight-complex="bold"/>
    </style:style>
    <style:style style:name="T48" style:family="text">
      <style:text-properties fo:font-size="10pt" fo:font-weight="bold" style:font-size-asian="10pt" style:font-weight-asian="bold" style:font-name-complex="Arial2"/>
    </style:style>
    <style:style style:name="T49" style:family="text">
      <style:text-properties fo:font-size="10pt" fo:font-weight="bold" officeooo:rsid="003278a5" style:font-size-asian="10pt" style:font-weight-asian="bold" style:font-name-complex="Arial2"/>
    </style:style>
    <style:style style:name="T50" style:family="text">
      <style:text-properties fo:font-size="10pt" fo:font-weight="bold" officeooo:rsid="006e49e4" style:font-size-asian="10pt" style:font-weight-asian="bold" style:font-name-complex="Arial2"/>
    </style:style>
    <style:style style:name="T51" style:family="text">
      <style:text-properties fo:font-size="10pt" fo:font-weight="bold" officeooo:rsid="0077c306" style:font-size-asian="10pt" style:font-weight-asian="bold" style:font-name-complex="Arial2"/>
    </style:style>
    <style:style style:name="T52" style:family="text">
      <style:text-properties fo:font-size="10pt" style:rfc-language-tag="sr-Latn-CS" fo:language="sr" fo:script="Latn" fo:country="CS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3" style:family="text">
      <style:text-properties fo:color="#6b5e9b" loext:opacity="100%" style:font-name="Arial1" fo:font-size="10.5pt" style:rfc-language-tag="sr-Latn-CS" fo:language="sr" fo:script="Latn" fo:country="CS" fo:font-style="normal" style:text-underline-style="none" fo:font-weight="normal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4" style:family="text">
      <style:text-properties fo:color="#6b5e9b" loext:opacity="100%" style:font-name="Arial1" fo:font-size="10.5pt" style:rfc-language-tag="sr-Latn-CS" fo:language="sr" fo:script="Latn" fo:country="CS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5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6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officeooo:rsid="0062a9ea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7" style:family="text">
      <style:text-properties fo:color="#6b5e9b" loext:opacity="100%" style:font-name="Arial1" fo:font-size="9pt" style:rfc-language-tag="sr-Latn-CS" fo:language="sr" fo:script="Latn" fo:country="CS" fo:font-weight="bold" style:font-name-asian="Arial2" style:font-size-asian="9pt" style:font-weight-asian="bold" style:font-name-complex="Arial2"/>
    </style:style>
    <style:style style:name="T58" style:family="text">
      <style:text-properties fo:color="#6b5e9b" loext:opacity="100%" style:font-name="Arial1" style:rfc-language-tag="sr-Latn-CS" fo:language="sr" fo:script="Latn" fo:country="CS" fo:font-weight="bold" style:font-name-asian="Arial2" style:font-weight-asian="bold" style:font-name-complex="Arial2"/>
    </style:style>
    <style:style style:name="T59" style:family="text">
      <style:text-properties fo:color="#6b5e9b" loext:opacity="100%" style:font-name="Arial1" style:rfc-language-tag="sr-Latn-CS" fo:language="sr" fo:script="Latn" fo:country="CS" fo:font-weight="bold" officeooo:rsid="0062a9ea" style:font-name-asian="Arial2" style:font-weight-asian="bold" style:font-name-complex="Arial2"/>
    </style:style>
    <style:style style:name="T60" style:family="text">
      <style:text-properties fo:color="#6b5e9b" loext:opacity="100%" style:font-name="Arial1" style:rfc-language-tag="sr-Latn-CS" fo:language="sr" fo:script="Latn" fo:country="CS" fo:font-weight="bold" officeooo:rsid="00719ffd" style:font-name-asian="Arial2" style:font-weight-asian="bold" style:font-name-complex="Arial2"/>
    </style:style>
    <style:style style:name="T61" style:family="text">
      <style:text-properties fo:color="#6b5e9b" loext:opacity="100%" style:font-name="Arial1" fo:font-size="10pt" style:rfc-language-tag="sr-Latn-CS" fo:language="sr" fo:script="Latn" fo:country="CS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62" style:family="text">
      <style:text-properties fo:color="#6b5e9b" loext:opacity="100%" style:font-name="Arial1" fo:font-size="8pt" fo:language="sr" fo:country="CS" fo:font-weight="bold" officeooo:rsid="0047b298" fo:background-color="#ffffff" loext:char-shading-value="0" style:font-size-asian="8pt" style:font-weight-asian="bold" style:font-name-complex="Arial1" style:font-size-complex="8pt" style:font-weight-complex="bold"/>
    </style:style>
    <style:style style:name="T63" style:family="text">
      <style:text-properties fo:color="#6b5e9b" loext:opacity="100%" style:font-name="Arial1" fo:font-size="8pt" fo:language="sr" fo:country="CS" fo:font-weight="bold" officeooo:rsid="00738282" fo:background-color="#ffffff" loext:char-shading-value="0" style:font-size-asian="8pt" style:font-weight-asian="bold" style:font-name-complex="Arial1" style:font-size-complex="8pt" style:font-weight-complex="bold"/>
    </style:style>
    <style:style style:name="T64" style:family="text">
      <style:text-properties fo:font-size="9pt" style:rfc-language-tag="sr-Latn-CS" fo:language="sr" fo:script="Latn" fo:country="CS" fo:font-style="normal" fo:font-weight="normal" style:font-size-asian="9pt" style:font-style-asian="normal" style:font-weight-asian="normal" style:font-name-complex="Arial2" style:font-size-complex="10pt" style:font-style-complex="normal" style:font-weight-complex="normal"/>
    </style:style>
    <style:style style:name="T65" style:family="text">
      <style:text-properties fo:font-size="9pt" style:rfc-language-tag="sr-Latn-CS" fo:language="sr" fo:script="Latn" fo:country="CS" fo:font-style="normal" fo:font-weight="normal" officeooo:rsid="0062a9ea" style:font-size-asian="9pt" style:font-style-asian="normal" style:font-weight-asian="normal" style:font-name-complex="Arial2" style:font-size-complex="10pt" style:font-style-complex="normal" style:font-weight-complex="normal"/>
    </style:style>
    <style:style style:name="T66" style:family="text">
      <style:text-properties fo:color="#55308d" loext:opacity="100%"/>
    </style:style>
    <style:style style:name="T67" style:family="text">
      <style:text-properties fo:color="#55308d" loext:opacity="100%" officeooo:rsid="006c7264"/>
    </style:style>
    <style:style style:name="T68" style:family="text">
      <style:text-properties fo:color="#55308d" loext:opacity="100%" officeooo:rsid="006ecd43"/>
    </style:style>
    <style:style style:name="T69" style:family="text">
      <style:text-properties officeooo:rsid="006e49e4"/>
    </style:style>
    <style:style style:name="T70" style:family="text">
      <style:text-properties officeooo:rsid="0077c306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7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7pt" style:language-asian="zh" style:country-asian="CN" style:font-style-asian="normal" style:font-weight-asian="bold" style:font-name-complex="Droid Sans Devanagari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6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Droid Sans Devanagari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2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66"><text:s/></text:span><text:span text:style-name="T67">PROGRAM ZA POLAGANJE PRAKTIČNOG DELA STRUČNOG ISPIT</text:span><text:span text:style-name="T68">A</text:span><text:span text:style-name="T67"> ZA TURISTIČKOG VODIČ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8"><text:span text:style-name="T43">ITIINERER</text:span><text:span text:style-name="T47">:</text:span><text:span text:style-name="T43"> </text:span><text:span text:style-name="T44">Beograd – </text:span><text:span text:style-name="T45">Svilajnac – Despotovac – Manasija – Ravanica – Ćuprija – Paraćin – Kruševac – Trstenik -</text:span><text:span text:style-name="T46"> </text:span><text:span text:style-name="T44"><text:s/></text:span><text:span text:style-name="T45">Ljubostinja – Aleksandrovac –</text:span></text:p>
            <text:p text:style-name="P18"><text:span text:style-name="T45"><text:s/>Brus – Kopaonik – Jošanička Banja – Ušće - Studenica – Bogutovačka Banja – Mataruška Banja – Žiča – Kraljevo – Gruža – Kragujevac </text:span><text:span text:style-name="T44">– Beograd 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1">Prevoz: autobusom</text:p>
            <text:p text:style-name="P15"><text:span text:style-name="T48">Pratnja licenciranog </text:span><text:span text:style-name="T50">pratioca</text:span></text:p>
            <text:p text:style-name="P12">Organizacija: <text:s/>Lasta Travel &amp; Tourism</text:p>
            <text:p text:style-name="P16"><text:span text:style-name="T48">Polaz</text:span><text:span text:style-name="T51">ak </text:span><text:span text:style-name="T48">: </text:span><text:span text:style-name="T49"><text:s text:c="2"/></text:span><text:span text:style-name="T51">15.04./ 17.04./ 23.04.2024.</text:span></text:p>
            <text:p text:style-name="P13">Povratak: <text:s text:c="2"/><text:span text:style-name="T70">16.04./18.04./ 24.04. 2024.</text:span></text:p>
            <text:p text:style-name="P12">Trajanje: <text:span text:style-name="T69">2 dana/1 noćenje</text:span></text:p>
            <text:p text:style-name="P14">Minimalan broj putnika: </text:p>
          </table:table-cell>
          <table:table-cell table:style-name="Table1.B2" office:value-type="string">
            <text:p text:style-name="P8"><text:span text:style-name="Јако_20_истицање"><text:span text:style-name="T1"/></text:span></text:p>
          </table:table-cell>
        </table:table-row>
      </table:table>
      <text:p text:style-name="P20"/>
      <text:p text:style-name="P4"/>
      <text:p text:style-name="P5">1. dan Beograd – <text:span text:style-name="T69">Svilajnac – Despotovac – Manasija – Ravanica – Ćuprija – Paraćin - Kruševac – Trstenik – Ljubostinja -Aleksandrovac - Brus – Kopaonik </text:span></text:p>
      <text:p text:style-name="P2"><text:span text:style-name="T2">Polazak </text:span><text:span text:style-name="T3">i</text:span><text:span text:style-name="T2">z</text:span><text:span text:style-name="T4"> Beograda </text:span><text:span text:style-name="T5">sa </text:span><text:span text:style-name="T6">Savskog trga 1a <text:s/>ispred TA Lasta u 08</text:span><text:span text:style-name="T9">:00</text:span><text:span text:style-name="T6">h. Vožnja preko Svilajnca i Despotovca do manastira Manasije. Obilazak manastirskog kompleksa. Nastavak vožnje do </text:span><text:span text:style-name="T7">manastira Ravanice. Obilazak manastirskog kompleksa. Vožnja preko Ćuprije i Paraćina do Kruševca</text:span><text:span text:style-name="T8">. Vožnja preko Trstenika do manastira Ljubostinje. Obilazak manastirskog kompleksa. Nastavak putovanja preko Aleksandrovca i Brusa do Kopaonika. Smeštaj u hotel. Večera. Noćenje. </text:span></text:p>
      <text:p text:style-name="P2"><text:span text:style-name="obelezavanje_5f_tmn"><text:span text:style-name="T13">2. dan <text:s/>Kopaonik</text:span></text:span><text:span text:style-name="obelezavanje_5f_tmn"><text:span text:style-name="T14"> – Jošanička Banja – Ušće – Studenica – Bogutovačka Banja – Mataruška Banja - Ži</text:span></text:span><text:span text:style-name="obelezavanje_5f_tmn"><text:span text:style-name="T15">č</text:span></text:span><text:span text:style-name="obelezavanje_5f_tmn"><text:span text:style-name="T14">a <text:s/>- Kraljevo <text:s/>- Gruža – Kragujevac - Beograd</text:span></text:span></text:p>
      <text:p text:style-name="P2"><text:span text:style-name="obelezavanje_5f_tmn"><text:span text:style-name="T11">Doručak. </text:span></text:span><text:span text:style-name="obelezavanje_5f_tmn"><text:span text:style-name="T12">Napuštanje hotela. Vožnja preko Jošaničke Banje i Ušća do manastira Studenice. Obilazak manastirskog kompleksa. Nastavak putovanja preko Bogutovačke Banje i Mataruške Banje do manastira Žiče. Obilazak manastirskog kompleksa. Vožnja preko Gruže i Kragujevca do Beograda. Dolazak na mesto polaska u večernjim časovima. </text:span></text:span></text:p>
      <text:p text:style-name="P2"><text:span text:style-name="obelezavanje_5f_tmn"><text:span text:style-name="T28"/></text:span></text:p>
      <text:p text:style-name="P21"><text:span text:style-name="T34"><text:s text:c="33"/></text:span><text:span text:style-name="T31">C</text:span><text:span text:style-name="T30">ENA ARANŽMANA: </text:span><text:span text:style-name="T32">12</text:span><text:span text:style-name="T33">.</text:span><text:span text:style-name="T32">590</text:span><text:span text:style-name="T30">,00 rsd</text:span></text:p>
      <text:p text:style-name="P25"><text:span text:style-name="obelezavanje_5f_tmn"><text:span text:style-name="T53"><text:s text:c="12"/></text:span></text:span></text:p>
      <text:p text:style-name="P26"><text:span text:style-name="obelezavanje_5f_tmn"><text:span text:style-name="T54"><text:s/></text:span></text:span><text:span text:style-name="obelezavanje_5f_tmn"><text:span text:style-name="T55"><text:s text:c="3"/></text:span></text:span><text:span text:style-name="obelezavanje_5f_tmn"><text:span text:style-name="T56">Cena a</text:span></text:span><text:span text:style-name="obelezavanje_5f_tmn"><text:span text:style-name="T55">ranžman obuhvata:</text:span></text:span></text:p>
      <text:p text:style-name="P17"><text:span text:style-name="T52"><text:s text:c="5"/></text:span><text:span text:style-name="T64">- <text:s/>Prevoz autobusima </text:span><text:span text:style-name="T65">SP </text:span><text:span text:style-name="T64">Lasta visoko-turističke klase (audio i video oprema, klima)</text:span></text:p>
      <text:p text:style-name="P23"><text:span text:style-name="T35"><text:s text:c="5"/>- <text:s/></text:span><text:span text:style-name="T36">Smeštaj u </text:span><text:span text:style-name="T38">hotelu </text:span><text:span text:style-name="T40">Putni</text:span><text:span text:style-name="T41">k</text:span><text:span text:style-name="T40"> 4* na Kopaoniku, </text:span><text:span text:style-name="T39">doru</text:span><text:span text:style-name="T40">č</text:span><text:span text:style-name="T39">ak </text:span><text:span text:style-name="T40">i </text:span><text:span text:style-name="T39">večera </text:span><text:span text:style-name="T40">u hotelu + </text:span><text:span text:style-name="T41">ručak (</text:span><text:span text:style-name="T40">lanč paket</text:span><text:span text:style-name="T41">)</text:span></text:p>
      <text:p text:style-name="P10"><text:s text:c="8"/>Smeštaj u 1/2 <text:s/>sobama</text:p>
      <text:p text:style-name="P24"><text:span text:style-name="T40"><text:s text:c="5"/>- <text:s/></text:span><text:span text:style-name="T42">Pratnja licenciranog pratioca</text:span><text:span text:style-name="T40"> </text:span></text:p>
      <text:p text:style-name="P22"><text:span text:style-name="T37"><text:s text:c="4"/></text:span><text:span text:style-name="T35"><text:s/>- <text:s/></text:span><text:span text:style-name="T36">T</text:span><text:span text:style-name="T35">roškove organizacije putovanja</text:span></text:p>
      <text:p text:style-name="P29"><text:span text:style-name="obelezavanje_5f_tmn"><text:span text:style-name="T57"><text:tab/></text:span></text:span></text:p>
      <text:p text:style-name="P29"><text:span text:style-name="obelezavanje_5f_tmn"><text:span text:style-name="T58"><text:s text:c="5"/></text:span></text:span><text:span text:style-name="obelezavanje_5f_tmn"><text:span text:style-name="T59">Cena aranžmana ne obuhvat</text:span></text:span><text:span text:style-name="obelezavanje_5f_tmn"><text:span text:style-name="T60">a:</text:span></text:span></text:p>
      <text:p text:style-name="P9"><text:s text:c="7"/>- Sve individualne i neplanirane troskove</text:p>
      <text:p text:style-name="P9"/>
      <text:p text:style-name="P26"><text:span text:style-name="obelezavanje_5f_tmn"><text:span text:style-name="T61"><text:s text:c="6"/></text:span></text:span><text:span text:style-name="obelezavanje_5f_tmn"><text:span text:style-name="T10">HOTELSKI SMEŠTAJ: <text:s/></text:span></text:span><text:span text:style-name="obelezavanje_5f_tmn"><text:span text:style-name="T18"><text:s text:c="146"/></text:span></text:span><text:span text:style-name="Strong_20_Emphasis"><text:span text:style-name="T16"><text:s/></text:span></text:span></text:p>
      <text:p text:style-name="P32"><text:span text:style-name="Strong_20_Emphasis"><text:span text:style-name="T16"><text:s text:c="8"/></text:span></text:span><text:span text:style-name="Strong_20_Emphasis"><text:span text:style-name="T22">Hotel Putnik se nalazi u Sunčanoj dolini, najlepšem delu Kopaonika, na 1.650 m/nv </text:span></text:span><text:span text:style-name="Strong_20_Emphasis"><text:span text:style-name="T23">u Nacionalnom parku Kopaonik. </text:span></text:span></text:p>
      <text:p text:style-name="P3"><text:s text:c="7"/>Kompletno renoviran hotel, sada svojim gostima nudi sve ono što će njihov odmor učiniti komfornim, zanimljivim i prijatnim. <text:s text:c="4"/></text:p>
      <text:p text:style-name="P3"><text:s text:c="7"/>Smeštajni kapacitet je 116 jedinica, odnosno 270 ležaja, od kojih je gostima na raspolaganju u hotelu 83 modernih standardnih <text:s/></text:p>
      <text:p text:style-name="P3"><text:s text:c="7"/>soba, 13 family soba i 6 luksuzno opremljenih apartmana kao i Superior Vila Putnik koja je u sklopu hotela Putnik i gostima pruža</text:p>
      <text:p text:style-name="P7"><text:span text:style-name="T25"><text:s text:c="7"/>6 family i 8 <text:s/>standardnih sob</text:span><text:span text:style-name="T26">a. <text:s/>Sobe hotela Putnik Kopaonik imaju velike prozore sa panoramskim pogledom na Sunčan</text:span><text:span text:style-name="T27">u dolinu.</text:span><text:span text:style-name="T26"> <text:s text:c="2"/></text:span></text:p>
      <text:p text:style-name="P7"><text:span text:style-name="T26"><text:s text:c="7"/>Sadrže </text:span><text:span text:style-name="T27">TV sa satelitskim kanalima, sef za laptop i radni sto. U sobama je obezbđen besplatan bežični internet.</text:span></text:p>
      <text:p text:style-name="P32"><text:span text:style-name="Strong_20_Emphasis"><text:span text:style-name="T17"/></text:span></text:p>
      <text:p text:style-name="P31"><text:span text:style-name="Strong_20_Emphasis"><text:span text:style-name="T16"/></text:span></text:p>
      <text:p text:style-name="P31"><text:span text:style-name="obelezavanje_5f_tmn"><text:span text:style-name="T18"><text:s/></text:span></text:span><text:span text:style-name="obelezavanje_5f_tmn"><text:span text:style-name="T24"><text:s text:c="5"/>USLOVI <text:s/>I NAČIN PLAĆANJA: <text:s text:c="2"/></text:span></text:span><text:span text:style-name="obelezavanje_5f_tmn"><text:span text:style-name="T18"><text:s text:c="122"/></text:span></text:span></text:p>
      <text:p text:style-name="P31"><text:span text:style-name="Strong_20_Emphasis"><text:span text:style-name="T16"><text:s text:c="5"/></text:span></text:span><text:span text:style-name="T19"><text:s text:c="2"/></text:span><text:span text:style-name="T20">Uplata aran</text:span><text:span text:style-name="T21">žmana na <text:s/>račun <text:s/>SP Lasta AD, Autoput Beograd Niš 4, Beograd <text:s/></text:span></text:p>
      <text:p text:style-name="P6"><text:s text:c="8"/>Aik <text:s/>banka <text:s text:c="2"/>105 – 4728 - 07</text:p>
      <text:p text:style-name="P6"/>
      <text:p text:style-name="P30"><text:span text:style-name="obelezavanje_5f_tmn"><text:span text:style-name="T18"><text:s text:c="29"/></text:span></text:span><text:span text:style-name="obelezavanje_5f_tmn"><text:span text:style-name="T62"><text:s/>Uz ovaj program važe Opštu uslovi putovanja organizatora putovanja LASTA TRAVEL &amp; TOURIS</text:span></text:span><text:span text:style-name="obelezavanje_5f_tmn"><text:span text:style-name="T63">M</text:span></text:span><text:span text:style-name="obelezavanje_5f_tmn"><text:span text:style-name="T62"> </text:span></text:span></text:p>
      <text:p text:style-name="P27"/>
      <text:p text:style-name="P19"/>
      <text:p text:style-name="P28"><text:span text:style-name="Strong_20_Emphasis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Medium" svg:font-family="'Albertus Medium', 'Century Gothic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 fo:padding="0cm" fo:border="none">
        <style:tab-stops/>
      </style:paragraph-properties>
    </style:style>
    <style:style style:name="Heading" style:family="paragraph" style:parent-style-name="Standard" style:next-style-name="Defaul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next-style-name="Subtitle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WW-Telo_20_besedila_20_2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next-style-name="Pythagorean_20_Theorem" style:class="extra"/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Body_20_Text_20_3" style:display-name="Body Text 3" style:family="paragraph" style:parent-style-name="Standard">
      <style:paragraph-properties fo:margin-top="0cm" fo:margin-bottom="0.212cm" style:contextual-spacing="false" style:line-height-at-least="0.176cm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ythagorean_20_Theorem" style:display-name="Pythagorean Theorem" style:family="paragraph" style:next-style-name="annotation_20_subjec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MS Mincho" style:font-family-asian="'MS Mincho', 'ＭＳ 明朝'" style:font-family-generic-asian="modern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next-style-name="annotation_20_text">
      <style:paragraph-properties fo:margin-left="0.635cm" fo:margin-right="0cm" fo:margin-top="0cm" fo:margin-bottom="0.212cm" style:contextual-spacing="false" fo:line-height="200%" fo:text-align="justify" style:justify-single-word="false" fo:hyphenation-ladder-count="no-limit" fo:text-indent="1.199cm" style:auto-text-indent="false"/>
      <style:text-properties fo:font-size="14pt" fo:language="sr" fo:country="CS" style:letter-kerning="true" style:font-name-asian="Times New Roman" style:font-family-asian="'Times New Roman'" style:font-family-generic-asian="roman" style:font-pitch-asian="variable" style:font-size-asian="14pt" style:font-size-complex="14pt" style:font-weight-complex="bold" fo:hyphenate="true" fo:hyphenation-remain-char-count="2" fo:hyphenation-push-char-count="2" loext:hyphenation-no-caps="false"/>
    </style:style>
    <style:style style:name="Comment_20_Subject1" style:display-name="Comment Subject1" style:family="paragraph" style:parent-style-name="Body_20_Text_20_2" style:next-style-name="Contents_20_Heading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Comment_20_Text1" style:display-name="Comment Text1" style:family="paragraph" style:parent-style-name="Standard" style:next-style-name="Body_20_Text_20_2">
      <style:text-properties fo:font-size="10pt" fo:language="en" fo:country="US" style:letter-kerning="true" style:font-size-asian="10pt" style:font-size-complex="10pt"/>
    </style:style>
    <style:style style:name="Comment_20_Subject" style:display-name="Comment Subject" style:family="paragraph" style:parent-style-name="No_20_Spacing" style:next-style-name="No_20_Spacing"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 style:next-style-name="No_20_Spacing">
      <style:text-properties fo:font-size="10pt" style:font-size-asian="10pt" style:font-size-complex="10pt"/>
    </style:style>
    <style:style style:name="z-Top_20_of_20_Form" style:display-name="z-Top of Form" style:family="paragraph" style:next-style-name="Body_20_Text_20_Indent_20_2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style:rfc-language-tag="sr-Latn-RS" fo:language="sr" fo:script="Latn" fo:country="R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Comment_20_Subject1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style:rfc-language-tag="sr-Latn-RS" fo:language="sr" fo:script="Latn" fo:country="R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next-style-name="Comment_20_Text1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next-style-name="Comment_20_Subject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next-style-name="Comment_20_Text">
      <style:text-properties fo:font-style="italic" style:font-style-asian="italic"/>
    </style:style>
    <style:style style:name="H6" style:family="paragraph" style:parent-style-name="Standard" style:next-style-name="Table_20_Heading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next-style-name="Table_20_Contents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next-style-name="Frame_20_contents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next-style-name="z-Top_20_of_20_Form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next-style-name="z-Bottom_20_of_20_Form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next-style-name="Preformatte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next-style-name="Blockquote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next-style-name="Address"/>
    <style:style style:name="Balloon_20_Text" style:display-name="Balloon Text" style:family="paragraph" style:parent-style-name="Standard" style:next-style-name="H5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Navaden_20__28_splet_29_" style:display-name="WW-Navaden (splet)" style:family="paragraph" style:parent-style-name="Standard" style:next-style-name="H4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language="sl" fo:country="SI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Telo_20_besedila_20_2" style:display-name="WW-Telo besedila 2" style:family="paragraph" style:parent-style-name="Standard" style:next-style-name="H3">
      <style:paragraph-properties fo:orphans="0" fo:widows="0" fo:hyphenation-ladder-count="no-limit"/>
      <style:text-properties fo:color="#000000" loext:opacity="100%" style:font-name="Albertus Medium" fo:font-family="'Albertus Medium', 'Century Gothic'" style:font-family-generic="swiss" style:font-pitch="variable" fo:font-size="7pt" fo:language="sl" fo:country="SI" style:font-name-asian="HG Mincho Light J" style:font-family-asian="'HG Mincho Light J', msmincho" style:font-pitch-asian="variable" style:font-size-asian="7pt" style:font-name-complex="Albertus Medium" style:font-family-complex="'Albertus Medium', 'Century Gothic'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Pa0" style:next-style-name="Default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fo:font-style="italic" fo:font-weight="normal" style:font-name-asian="Lucida Sans Unicode" style:font-family-asian="'Lucida Sans Unicode'" style:font-family-generic-asian="swiss" style:font-pitch-asian="variable" style:font-size-asian="14pt" style:font-style-asian="italic" style:font-weight-asian="normal" style:font-name-complex="Arial1" style:font-family-complex="Arial" style:font-family-generic-complex="swiss" style:font-pitch-complex="variable" style:font-size-complex="14pt" style:font-style-complex="italic" style:font-weight-complex="normal"/>
    </style:style>
    <style:style style:name="WW-Telo_20_besedila_20_-_20_zamik_20_2" style:display-name="WW-Telo besedila - zamik 2" style:family="paragraph" style:parent-style-name="Standard" style:next-style-name="H1">
      <style:paragraph-properties fo:margin-left="1.588cm" fo:margin-right="0cm" fo:text-align="center" style:justify-single-word="false" fo:hyphenation-ladder-count="no-limit" fo:text-indent="1.588cm" style:auto-text-indent="false"/>
      <style:text-properties fo:font-size="11pt" fo:language="sl" fo:country="SI" style:font-size-asian="11pt" style:font-size-complex="12pt" fo:hyphenate="false" fo:hyphenation-remain-char-count="2" fo:hyphenation-push-char-count="2" loext:hyphenation-no-caps="false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Myriad Pro" fo:font-family="'Myriad Pro', Arial" style:font-family-generic="swiss" style:font-pitch="variable" style:font-name-complex="Myriad Pro" style:font-family-complex="'Myriad Pro', Arial" style:font-family-generic-complex="swiss" style:font-pitch-complex="variable" style:font-size-complex="12pt"/>
    </style:style>
    <style:style style:name="Default" style:family="paragraph" style:next-style-name="Balloon_20_Text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Myriad Pro" fo:font-family="'Myriad Pro', 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yriad Pro" style:font-family-complex="'Myriad Pro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Default" style:default-outline-level="9" style:list-style-name="" style:class="text">
      <style:paragraph-properties fo:margin-left="2.794cm" fo:margin-right="0cm" fo:margin-top="0.423cm" fo:margin-bottom="0.106cm" style:contextual-spacing="false" style:line-height-at-least="0.176cm" fo:text-indent="-2.794cm" style:auto-text-indent="false"/>
      <style:text-properties style:font-name="Arial1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Default" style:default-outline-level="8" style:list-style-name="" style:class="text">
      <style:paragraph-properties fo:margin-left="2.54cm" fo:margin-right="0cm" fo:margin-top="0cm" fo:margin-bottom="0cm" style:contextual-spacing="false" style:line-height-at-least="0.176cm" fo:text-align="justify" style:justify-single-word="false" fo:text-indent="-2.54cm" style:auto-text-indent="false" fo:keep-with-next="always"/>
      <style:text-properties style:font-name="Times New Roman" fo:font-family="'Times New Roman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7" style:display-name="Heading 7" style:family="paragraph" style:parent-style-name="Standard" style:next-style-name="Default" style:default-outline-level="7" style:list-style-name="" style:class="text">
      <style:paragraph-properties fo:margin-left="2.286cm" fo:margin-right="0cm" fo:margin-top="0cm" fo:margin-bottom="0cm" style:contextual-spacing="false" style:line-height-at-least="0.176cm" fo:text-indent="-2.286cm" style:auto-text-indent="false" fo:keep-with-next="always"/>
      <style:text-properties style:font-name="Book Antiqua" fo:font-family="'Book Antiqua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9pt" fo:language="en" fo:country="GB" fo:font-weight="bold" style:font-size-asian="9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0pt" fo:language="en" fo:country="GB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Default" style:default-outline-level="4" style:list-style-name="" style:class="text">
      <style:paragraph-properties fo:margin-left="1.524cm" fo:margin-right="0cm" fo:margin-top="0cm" fo:margin-bottom="0cm" style:contextual-spacing="false" style:line-height-at-least="0.176cm" fo:text-align="center" style:justify-single-word="false" fo:text-indent="-1.524cm" style:auto-text-indent="false" fo:keep-with-next="always"/>
      <style:text-properties style:font-name="Book Antiqua" fo:font-family="'Book Antiqua'" style:font-family-generic="roman" style:font-pitch="variable" fo:font-size="14pt" fo:language="sr" fo:country="R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Default" style:default-outline-level="3" style:list-style-name="" style:class="text">
      <style:paragraph-properties fo:margin-left="1.27cm" fo:margin-right="0cm" fo:margin-top="0.423cm" fo:margin-bottom="0.106cm" style:contextual-spacing="false" style:line-height-at-least="0.176cm" fo:text-indent="-1.27cm" style:auto-text-indent="false" fo:keep-with-next="always"/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Default" style:default-outline-level="2" style:list-style-name="" style:class="text">
      <style:paragraph-properties fo:margin-left="2.016cm" fo:margin-right="0cm" fo:margin-top="0cm" fo:margin-bottom="0cm" style:contextual-spacing="false" style:line-height-at-least="0.176cm" fo:text-align="center" style:justify-single-word="false" fo:text-indent="-1.016cm" style:auto-text-indent="false" fo:keep-with-next="always"/>
      <style:text-properties style:font-name="Book Antiqua" fo:font-family="'Book Antiqua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Default" style:default-outline-level="1" style:list-style-name="" style:class="text">
      <style:paragraph-properties fo:margin-left="0cm" fo:margin-right="0cm" fo:margin-top="0.847cm" fo:margin-bottom="0cm" style:contextual-spacing="false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1.409cm" fo:margin-right="0cm" fo:margin-top="0.002cm" fo:margin-bottom="0cm" style:contextual-spacing="false" fo:text-align="center" style:justify-single-word="false" fo:text-indent="0cm" style:auto-text-indent="false"/>
      <style:text-properties style:font-name="Calibri1" fo:font-family="Calibri" style:font-family-generic="roman" style:font-pitch="variable" fo:language="bs" fo:country="none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Садржај_20_табеле" style:display-name="Садржај табеле" style:family="paragraph" style:parent-style-name="Standard" style:default-outline-level="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loext:opacity="100%"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language="sr" fo:country="CS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style:font-charset="x-symbol" fo:language="sr" fo:country="CS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style="normal" style:font-size-asian="12pt" style:font-style-asian="normal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fo:language="sr" fo:country="RS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ody_20_Text_20_Char" style:display-name="Body Text Char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List_20_Paragraph_20_Char" style:display-name="List Paragraph Ch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har" style:display-name="Heading 2 Char" style:family="text">
      <style:text-properties style:font-name="Book Antiqua" fo:font-family="'Book Antiqua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_20_Char" style:display-name="Heading 3 Char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Book Antiqua" fo:font-family="'Book Antiqua'" style:font-family-generic="roman" style:font-pitch="variable" fo:font-size="14pt" fo:language="sr" fo:country="R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_20_Char" style:display-name="Heading 5 Char" style:family="text"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Book Antiqua" fo:font-family="'Book Antiqua'" style:font-family-generic="roman" style:font-pitch="variable" fo:font-size="14pt" fo:language="sr" fo:country="R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7_20_Char" style:display-name="Heading 7 Char" style:family="text">
      <style:text-properties style:font-name="Book Antiqua" fo:font-family="'Book Antiqua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9_20_Char" style:display-name="Heading 9 Char" style:family="text">
      <style:text-properties style:font-name="Arial1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Body_20_Text_20_2_20_Char" style:display-name="Body Text 2 Char" style:family="text">
      <style:text-properties fo:font-size="12pt" style:font-size-asian="12pt" style:font-size-complex="12pt"/>
    </style:style>
    <style:style style:name="Body_20_Text_20_2_20_Char1" style:display-name="Body Text 2 Char1" style:family="text" style:parent-style-name="Heading_20_8_20_Char"/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_20_Spacing_20_Char" style:display-name="No Spacing Char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Heading_20_8_20_Char"/>
    <style:style style:name="Footer_20_Char" style:display-name="Footer Char" style:family="text" style:parent-style-name="Heading_20_8_20_Char"/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Default_20_Paragraph_20_Font1" style:display-name="WW-Default Paragraph Font1" style:family="text"/>
    <style:style style:name="Numbering_20_Symbols" style:display-name="Numbering Symbols" style:family="text"/>
    <style:style style:name="Balloon_20_Text_20_Char1" style:display-name="Balloon Text Char1" style:family="text">
      <style:text-properties fo:color="#000000" loext:opacity="100%" style:font-name="Tahoma" fo:font-family="Tahoma" style:font-family-generic="swiss" style:font-pitch="variable" fo:font-size="8pt" fo:language="sr" fo:country="RS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ody_20_Text_20_2_20_Char2" style:display-name="Body Text 2 Char2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Body_20_Text_20_3_20_Char1" style:display-name="Body Text 3 Char1" style:family="text">
      <style:text-properties fo:color="#000000" loext:opacity="100%" fo:font-size="8pt" fo:language="sr" fo:country="RS" style:letter-kerning="true" style:font-size-asian="8pt" style:font-size-complex="8pt"/>
    </style:style>
    <style:style style:name="Header_20_Char1" style:display-name="Header Char1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ooter_20_Char1" style:display-name="Footer Char1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go" style:family="text" style:parent-style-name="Default_20_Paragraph_20_Font"/>
    <style:style style:name="bold" style:family="text" style:parent-style-name="Default_20_Paragraph_20_Font"/>
    <style:style style:name="HTML_20_Cite" style:display-name="HTML Cite" style:family="text">
      <style:text-properties fo:font-style="italic" style:font-style-asian="italic" style:font-style-complex="italic"/>
    </style:style>
    <style:style style:name="Body_20_Text_20_Indent_20_2_20_Char" style:display-name="Body Text Indent 2 Char" style:family="text">
      <style:text-properties fo:color="#000000" loext:opacity="100%" fo:font-size="14pt" fo:language="sr" fo:country="CS" style:font-size-asian="14pt" style:font-size-complex="14pt" style:font-weight-complex="bold"/>
    </style:style>
    <style:style style:name="Comment_20_Reference1" style:display-name="Comment Reference1" style:family="text">
      <style:text-properties fo:font-size="8pt" style:font-size-asian="8pt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1" style:display-name="Comment Text Char1" style:family="text">
      <style:text-properties fo:color="#000000" loext:opacity="100%" fo:language="sr" fo:country="RS" style:letter-kerning="true" style:font-name-asian="Arial Unicode MS" style:font-family-asian="'Arial Unicode MS'" style:font-family-generic-asian="swiss" style:font-pitch-asian="variable"/>
    </style:style>
    <style:style style:name="Comment_20_Subject_20_Char1" style:display-name="Comment Subject Char1" style:family="text">
      <style:text-properties fo:color="#000000" loext:opacity="100%" fo:language="sr" fo:country="RS"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style21" style:family="text" style:parent-style-name="Default_20_Paragraph_20_Font"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style1321" style:family="text" style:parent-style-name="Default_20_Paragraph_20_Font">
      <style:text-properties fo:color="#482ba1" loext:opacity="100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0" style:family="text">
      <style:text-properties fo:color="#ffffff" loext:opacity="100%" fo:font-size="8pt" fo:font-weight="bold" style:font-size-asian="8pt" style:font-weight-asian="bold" style:font-name-complex="Myriad Pro" style:font-family-complex="'Myriad Pro', Arial" style:font-family-generic-complex="swiss" style:font-pitch-complex="variable" style:font-size-complex="8pt" style:font-weight-complex="bold"/>
    </style:style>
    <style:style style:name="A6" style:family="text">
      <style:text-properties fo:color="#ffffff" loext:opacity="100%" fo:font-size="8.5pt" style:font-size-asian="8.5pt" style:font-name-complex="Myriad Pro" style:font-family-complex="'Myriad Pro', Arial" style:font-family-generic-complex="swiss" style:font-pitch-complex="variable" style:font-size-complex="8.5pt"/>
    </style:style>
    <style:style style:name="A5" style:family="text">
      <style:text-properties fo:color="#ffffff" loext:opacity="100%" fo:font-size="7pt" style:font-size-asian="7pt" style:font-name-complex="Myriad Pro" style:font-family-complex="'Myriad Pro', Arial" style:font-family-generic-complex="swiss" style:font-pitch-complex="variable" style:font-size-complex="7pt"/>
    </style:style>
    <style:style style:name="Default_20_Paragraph_20_Font" style:display-name="Default Paragraph Font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Default_20_Paragraph_20_Font1111111" style:display-name="WW-Default Paragraph Font1111111" style:family="text"/>
    <style:style style:name="obelezavanje_5f_tmn" style:display-name="obelezavanje_tmn" style:family="text" style:parent-style-name="WW-Default_20_Paragraph_20_Font1111111"/>
    <style:style style:name="Наглашавање" style:family="text">
      <style:text-properties fo:font-style="italic" style:font-style-asian="italic" style:font-style-complex="italic"/>
    </style:style>
    <style:style style:name="Јако_20_истицање" style:display-name="Јако истицање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·%1%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style:use-window-font-color="true" loext:opacity="0%" officeooo:rsid="00277af1" officeooo:paragraph-rsid="00277af1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9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9pt" style:language-asian="zh" style:country-asian="CN" style:font-style-asian="normal" style:font-weight-asian="normal" style:font-name-complex="Droid Sans Devanagari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7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7pt" style:language-asian="zh" style:country-asian="CN" style:font-style-asian="normal" style:font-weight-asian="bold" style:font-name-complex="Droid Sans Devanagari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6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Droid Sans Devanagari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draw:textarea-vertical-align="middle" fo:min-height="2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color="#000000" draw:fill="none" draw:fill-color="#ffffff" draw:textarea-vertical-align="middle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12cm" fo:margin-bottom="0.284cm" fo:margin-left="0.963cm" fo:margin-right="1.0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499cm" fo:background-color="#264163" style:dynamic-spacing="true" draw:fill="solid" draw:fill-color="#264163" draw:opacity="100%"/>
      </style:header-style>
      <style:footer-style>
        <style:header-footer-properties svg:height="2.499cm" fo:margin-left="0cm" fo:margin-right="0cm" fo:margin-top="0.499cm" fo:background-color="#264163" style:dynamic-spacing="true" draw:fill="solid" draw:fill-color="#264163" draw:opacity="100%"/>
      </style:footer-style>
    </style:page-layout>
    <style:page-layout style:name="Mpm2">
      <style:page-layout-properties fo:page-width="21.026cm" fo:page-height="29.722cm" style:num-format="1" style:print-orientation="portrait" fo:margin-top="1.482cm" fo:margin-bottom="0.494cm" fo:margin-left="0.529cm" fo:margin-right="0.494cm" style:writing-mode="lr-tb" style:layout-grid-color="#c0c0c0" style:layout-grid-lines="277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0.092cm" svg:y="0.085cm" svg:width="1.3cm" svg:height="1.365cm" draw:z-index="3"><draw:image xlink:href="Pictures/100000000000015200000165324FFD56F973B8AE.jpg" xlink:type="simple" xlink:show="embed" xlink:actuate="onLoad" draw:mime-type="image/jpeg"/></draw:frame><draw:frame text:anchor-type="paragraph" draw:z-index="0" draw:name="Shape1" draw:style-name="Mgr1" draw:text-style-name="MP3" svg:width="17.622cm" svg:height="0.851cm" svg:x="1.39cm" svg:y="0.268cm"><draw:text-box><text:p text:style-name="MP2"><text:span text:style-name="MT1">SP LASTA AD</text:span><text:span text:style-name="MT2">, Autoput Beograd-Niš 4, 11000 Beograd,</text:span><text:span text:style-name="MT1"> LASTA TRAVEL &amp; TOURISM, </text:span><text:span text:style-name="MT2">Savski trg 1a, Beograd PIB 100002006, MB 07019734, T.račun Aik Banka 105-4728-077</text:span></text:p></draw:text-box></draw:frame><text:s/></text:p>
      </style:header>
      <style:footer>
        <text:p text:style-name="Footer"><draw:frame draw:style-name="Mfr2" draw:name="Image2" text:anchor-type="paragraph" svg:x="1cm" svg:y="0.381cm" svg:width="4.246cm" svg:height="1.494cm" draw:z-index="4"><draw:image xlink:href="Pictures/100000010000017A000000851B79AD0D81634FF5.png" xlink:type="simple" xlink:show="embed" xlink:actuate="onLoad" draw:mime-type="image/png"/></draw:frame><draw:frame text:anchor-type="paragraph" draw:z-index="1" draw:name="Shape2" draw:style-name="Mgr2" draw:text-style-name="MP5" svg:width="12.436cm" svg:height="2.082cm" svg:x="7.766cm" svg:y="0.37cm"><draw:text-box><text:p text:style-name="MP4"><text:span text:style-name="MT3">SP Lasta a.d. Beograd </text:span><text:span text:style-name="MT3">・ </text:span><text:span text:style-name="MT3">Auto put Beograd – Niš 4</text:span></text:p><text:p text:style-name="MP4"><text:span text:style-name="MT4">BEOGRAD </text:span><text:span text:style-name="MT4">・ </text:span><text:span text:style-name="MT4">Savski trg 1A, Tel: 011 6641 251, Faks: 011 6642 473, E-mail: </text:span><text:span text:style-name="MT4"><text:a xlink:href="mailto:turizam01@lasta.rs" xlink:type="simple">turizam01@lasta.rs</text:a></text:span></text:p><text:p text:style-name="MP4"><text:span text:style-name="MT4">SMEDEREVO </text:span><text:span text:style-name="MT4">・ </text:span><text:span text:style-name="MT4">17. oktobra 2, Tel/faks: 026 4625 566, E-mail: </text:span><text:span text:style-name="MT4"><text:a xlink:href="mailto:turistsd@open.telekom.rs" xlink:type="simple">turistsd@open.telekom.rs</text:a></text:span></text:p><text:p text:style-name="MP4"><text:span text:style-name="MT4">NIŠ </text:span><text:span text:style-name="MT4">・ </text:span><text:span text:style-name="MT4">Bulevar 12. februar 35, Tel/faks: 018 241 145, E-mail: turizam.nis1@lasta.rs</text:span></text:p></draw:text-box></draw:frame><draw:frame text:anchor-type="paragraph" draw:z-index="2" draw:name="Shape3" draw:style-name="Mgr3" draw:text-style-name="MP7" svg:width="6.414cm" svg:height="0.56cm" svg:x="1cm" svg:y="1.873cm"><draw:text-box><text:p text:style-name="MP6"><text:span text:style-name="MT5">Licenca A <text:s/>br. <text:s/>OTP 56/2022</text:span></text:p></draw:text-box></draw:frame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gor Cvetković</meta:initial-creator>
    <meta:creation-date>2020-01-31T08:37:57.052266115</meta:creation-date>
    <dc:date>2024-04-11T11:44:23.970000000</dc:date>
    <meta:editing-duration>PT4H53M45S</meta:editing-duration>
    <meta:editing-cycles>69</meta:editing-cycles>
    <meta:generator>LibreOffice/7.2.4.1$Windows_X86_64 LibreOffice_project/27d75539669ac387bb498e35313b970b7fe9c4f9</meta:generator>
    <meta:print-date>2024-04-11T10:57:17.715000000</meta:print-date>
    <meta:document-statistic meta:table-count="1" meta:image-count="2" meta:object-count="0" meta:page-count="1" meta:paragraph-count="37" meta:word-count="414" meta:character-count="3450" meta:non-whitespace-character-count="2524"/>
  </office:meta>
</office:document-meta>
</file>